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3034in" fo:margin-left="0.0069in" fo:text-indent="-0.0069in">
        <style:tab-stops/>
      </style:paragraph-properties>
      <style:text-properties fo:font-size="11pt" style:font-size-asian="11pt"/>
    </style:style>
    <style:style style:name="P2" style:parent-style-name="Standard" style:family="paragraph">
      <style:paragraph-properties fo:text-align="end" fo:margin-bottom="0in" fo:line-height="255%" fo:margin-left="3.3625in">
        <style:tab-stops/>
      </style:paragraph-properties>
      <style:text-properties fo:font-size="11pt" style:font-size-asian="11pt"/>
    </style:style>
    <style:style style:name="P3" style:parent-style-name="Standard" style:family="paragraph">
      <style:paragraph-properties fo:text-align="center" fo:margin-bottom="0.3034in" fo:margin-left="3.3513in">
        <style:tab-stops/>
      </style:paragraph-properties>
    </style:style>
    <style:style style:name="P4" style:parent-style-name="Standard" style:family="paragraph">
      <style:paragraph-properties fo:text-align="center" fo:margin-bottom="0.3034in" fo:margin-left="3.3472in">
        <style:tab-stops/>
      </style:paragraph-properties>
    </style:style>
    <style:style style:name="P5" style:parent-style-name="Standard" style:family="paragraph">
      <style:paragraph-properties fo:text-align="center" fo:margin-bottom="0.3034in" fo:margin-left="3.3472in">
        <style:tab-stops/>
      </style:paragraph-properties>
    </style:style>
    <style:style style:name="P6" style:parent-style-name="Virsraksts1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margin-bottom="0in" fo:margin-left="-0.0076in">
        <style:tab-stops/>
      </style:paragraph-properties>
    </style:style>
    <style:style style:name="T8" style:parent-style-name="Noklusējumarindkopasfonts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1437in" fo:margin-left="0in" fo:margin-right="0.3715in" fo:text-indent="0in">
        <style:tab-stops/>
      </style:paragraph-properties>
    </style:style>
    <style:style style:name="P10" style:parent-style-name="Standard" style:family="paragraph">
      <style:paragraph-properties fo:margin-bottom="0in" fo:margin-left="-0.0076in">
        <style:tab-stops/>
      </style:paragraph-properties>
    </style:style>
    <style:style style:name="P11" style:parent-style-name="Standard" style:family="paragraph">
      <style:paragraph-properties fo:margin-bottom="0in" fo:margin-left="-0.0076in">
        <style:tab-stops/>
      </style:paragraph-properties>
    </style:style>
    <style:style style:name="P12" style:parent-style-name="Standard" style:family="paragraph">
      <style:paragraph-properties fo:margin-bottom="0in" fo:margin-left="-0.0076in">
        <style:tab-stops/>
      </style:paragraph-properties>
    </style:style>
    <style:style style:name="P13" style:parent-style-name="Standard" style:family="paragraph">
      <style:paragraph-properties fo:margin-bottom="0in" fo:margin-left="-0.0076in">
        <style:tab-stops/>
      </style:paragraph-properties>
    </style:style>
    <style:style style:name="P14" style:parent-style-name="Standard" style:family="paragraph">
      <style:paragraph-properties fo:margin-bottom="0in" fo:margin-left="-0.0076in">
        <style:tab-stops/>
      </style:paragraph-properties>
    </style:style>
    <style:style style:name="P15" style:parent-style-name="Standard" style:family="paragraph">
      <style:paragraph-properties fo:margin-bottom="0in" fo:margin-left="-0.0076in">
        <style:tab-stops/>
      </style:paragraph-properties>
    </style:style>
    <style:style style:name="P16" style:parent-style-name="Standard" style:family="paragraph">
      <style:paragraph-properties fo:margin-bottom="0in" fo:margin-left="-0.0076in">
        <style:tab-stops/>
      </style:paragraph-properties>
    </style:style>
    <style:style style:name="P17" style:parent-style-name="Standard" style:family="paragraph">
      <style:paragraph-properties fo:margin-bottom="0.3048in"/>
    </style:style>
    <style:style style:name="P18" style:parent-style-name="Standard" style:family="paragraph">
      <style:paragraph-properties fo:margin-left="-0.0076in">
        <style:tab-stops/>
      </style:paragraph-properties>
    </style:style>
    <style:style style:name="P19" style:parent-style-name="Standard" style:family="paragraph">
      <style:paragraph-properties fo:margin-left="-0.0076in">
        <style:tab-stops/>
      </style:paragraph-properties>
    </style:style>
    <style:style style:name="P20" style:parent-style-name="Standard" style:family="paragraph">
      <style:paragraph-properties fo:text-align="center" fo:margin-bottom="0.2402in" fo:line-height="145%" fo:margin-left="0in" fo:text-indent="0in">
        <style:tab-stops/>
      </style:paragraph-properties>
    </style:style>
    <style:style style:name="P21" style:parent-style-name="Standard" style:family="paragraph">
      <style:paragraph-properties fo:margin-left="-0.0076in">
        <style:tab-stops/>
      </style:paragraph-properties>
    </style:style>
    <style:style style:name="P22" style:parent-style-name="Standard" style:family="paragraph">
      <style:paragraph-properties fo:margin-left="-0.0076in">
        <style:tab-stops/>
      </style:paragraph-properties>
    </style:style>
    <style:style style:name="P23" style:parent-style-name="Standard" style:family="paragraph">
      <style:paragraph-properties fo:text-align="end" fo:margin-bottom="0.3034in" fo:margin-left="0in" fo:text-indent="0in">
        <style:tab-stops/>
      </style:paragraph-properties>
    </style:style>
  </office:automatic-styles>
  <office:body>
    <office:text text:use-soft-page-breaks="true">
      <text:p text:style-name="P1">SIA “CILINA”, Internetveikals “SILUETS”</text:p>
      <text:p text:style-name="P2"><text:s text:c="17"/>Tērbatas iela 6/8-43, Rīga, LV-1050<text:s text:c="76"/>Reģ. Nr. 43202005178 <text:s text:c="7"/></text:p>
      <text:p text:style-name="P3"><text:s text:c="14"/>_________________________________________ <text:s text:c="10"/>(bankas kontā norādītais<text:s/>patērētāja vārds, uzvārds)</text:p>
      <text:p text:style-name="P4"><text:s text:c="9"/>___________________________________________ (dzīvesvietas adrese)</text:p>
      <text:p text:style-name="P5">________________________________________________(bankas konta numurs) <text:s text:c="22"/></text:p>
      <text:h text:style-name="P6" text:outline-level="1">PREČU ATGRIEŠANAS VEIDLAPA</text:h>
      <text:p text:style-name="Textbody"/>
      <text:p text:style-name="P7">202__.gada ____._________________ <text:s text:c="26"/>___________<text:span text:style-name="T8">WWW.SILUETS.EU_________________</text:span></text:p>
      <text:p text:style-name="P9">(pasūtījuma veikšanas datums)<text:s text:c="19"/><text:s text:c="22"/><text:s/>(preces pārdošanas vai pakalpojuma sniegšanas vieta) <text:s text:c="3"/></text:p>
      <text:p text:style-name="P10"><text:s text:c="3"/></text:p>
      <text:p text:style-name="P11"/>
      <text:p text:style-name="P12"><text:s text:c="2"/>Veicu pasūtījumu <text:s/>Nr. ____________________ <text:s text:c="12"/>_____________ <text:s text:c="9"/><text:s text:c="4"/><text:s text:c="3"/>___________________</text:p>
      <text:p text:style-name="P13"><text:s text:c="42"/>(pasūtījuma numurs) <text:s text:c="8"/>(atgrieztās<text:s/>preces cena, €) <text:s text:c="4"/>(pasūt.<text:s/>saņemšanas datums)</text:p>
      <text:p text:style-name="P14"/>
      <text:p text:style-name="P15"/>
      <text:p text:style-name="P16"><text:s text:c="31"/></text:p>
      <text:list text:style-name="LFO2" text:continue-numbering="true">
        <text:list-item>
          <text:list>
            <text:list-item>
              <text:p text:style-name="P17">Vēlos atteikties no pirkuma – naudas atgriešana.</text:p>
            </text:list-item>
          </text:list>
        </text:list-item>
      </text:list>
      <text:p text:style-name="P18"/>
      <text:p text:style-name="P19">Atteikuma iemesls: ________________________________________________________________________</text:p>
      <text:p text:style-name="P20">________________________________________________________________________________________________</text:p>
      <text:p text:style-name="P21"><text:s text:c="2"/></text:p>
      <text:p text:style-name="P22"/>
      <text:p text:style-name="P23">__________________________ <text:s text:c="13"/>_________________________________________________ <text:s text:c="45"/>(prasījuma iesniegšanas datums) <text:s text:c="36"/>(prasījuma iesniedzēja paraksts un atšifrējums) 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Heading" style:next-style-name="Textbody" style:default-outline-level="1">
      <style:paragraph-properties fo:keep-together="always" fo:text-align="center" fo:margin-bottom="0.15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 fo:margin-bottom="0.0645in" fo:line-height="110%" fo:margin-left="0.0027in" fo:text-indent="-0.002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Ari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list-format-name="NLF0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list-format-name="NLF0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list-format-name="NLF0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701in" fo:page-height="11.6902in" style:print-orientation="portrait" fo:margin-top="0.9402in" fo:margin-left="0.7701in" fo:margin-bottom="0.9402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DELL</dc:creator>
    <meta:creation-date>2022-09-23T08:24:00Z</meta:creation-date>
    <dc:date>2024-10-15T06:52:00Z</dc:date>
    <meta:print-date>2024-10-15T06:52:00Z</meta:print-date>
    <meta:template xlink:href="Normal" xlink:type="simple"/>
    <meta:editing-cycles>3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24" meta:row-count="10" meta:non-whitespace-character-count="1300"/>
  </office:meta>
</office:document-meta>
</file>